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puincontainer ten behoeve van verbouwing oude haven 34 te Zierikzee, Plaatsen puincontainer ten behoeve van verbouwing oude haven 34 te Zierikzee, van 18-08-2026 t/m 18-09-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puincontainer ten behoeve van verbouwing oude haven 34 te Zierikzee, Plaatsen puincontainer ten behoeve van verbouwing oude haven 34 te Zierikzee, van 18-08-2026 t/m 18-09-2026Zaaknummer: 1713273Datum beschikking verzonden: 26 jun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16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6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14735</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Plaatsen puincontainer ten behoeve van verbouwing oude haven 34 te Zierikzee, Plaatsen puincontainer ten behoeve van verbouwing oude haven 34 te Zierikzee, van 18-08-2026 t/m 18-09-2026</meta:user-defined>
    <meta:user-defined meta:name="DCTERMS.W3CDTF/DCTERMS.available">2026-06-30</meta:user-defined>
    <meta:user-defined meta:name="DCTERMS.W3CDTF/OVERHEIDop.jaargang">2026</meta:user-defined>
    <meta:user-defined meta:name="OVERHEIDop.publicationIssue">310162</meta:user-defined>
    <meta:user-defined meta:name="OVERHEIDop.GmbID/DC.identifier">gmb-2026-310162</meta:user-defined>
    <meta:user-defined meta:name="OVERHEIDop.versieInformatie"/>
  </office:meta>
</office:document-meta>
</file>