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W.H. Bosgrastraat 9, 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zij in de afgelopen periode de volgende aanvraag voor een omgevingsvergunning hebben ontvangen:</text:p>
            <text:p text:style-name="common-al">Voor: het vestigen van een pedicuresalon aan huis</text:p>
            <text:p text:style-name="common-al">Locatie: W.H. Bosgrastraat 9, 9665 PC  Oude Pekela</text:p>
            <text:p text:style-name="last-al">Datum ontvangst: 18 juni 2026 (zaaknummer P2026-0237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310160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160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160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Pekel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P2026-0237</meta:user-defined>
    <meta:user-defined meta:name="DCTERMS.abstract">vestigen van een pedicuresalon aan huis</meta:user-defined>
    <dc:language>nl</dc:language>
    <meta:user-defined meta:name="OVERHEIDop.locatietype/OVERHEIDop.gebiedsmarkering">Adres</meta:user-defined>
    <meta:user-defined meta:name="DC.title">Ontvangen aanvraag omgevingsvergunning, W.H. Bosgrastraat 9, bouw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0160</meta:user-defined>
    <meta:user-defined meta:name="OVERHEIDop.GmbID/DC.identifier">gmb-2026-310160</meta:user-defined>
    <meta:user-defined meta:name="OVERHEIDop.versieInformatie"/>
  </office:meta>
</office:document-meta>
</file>