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 Kure 19, 4328RG Burgh-Haamstede    - het realiseren van een aan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aanbouwZaaknummer: 171461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015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5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5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473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 Kure 19, 4328RG Burgh-Haamstede    - het realiseren van een aanbouwAanvraa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59</meta:user-defined>
    <meta:user-defined meta:name="OVERHEIDop.GmbID/DC.identifier">gmb-2026-310159</meta:user-defined>
    <meta:user-defined meta:name="OVERHEIDop.versieInformatie"/>
  </office:meta>
</office:document-meta>
</file>