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Rekveldweg 6A 7722 JA Dalfsen,  Dalfsen E 4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6-2026</text:p>
            <text:p text:style-name="common-al">
            <text:span text:style-name="nadrukvet">Locatie:</text:span> Rekveldweg 6A 7722 JA Dalfsen, [Dalfsen E 4349 ] Dalfsen E 4349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488997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899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899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015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5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5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8997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Rekveldweg 6A 7722 JA Dalfsen,  Dalfsen E 4349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157</meta:user-defined>
    <meta:user-defined meta:name="OVERHEIDop.GmbID/DC.identifier">gmb-2026-310157</meta:user-defined>
    <meta:user-defined meta:name="OVERHEIDop.versieInformatie"/>
  </office:meta>
</office:document-meta>
</file>