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vergunning voor de winkel Liefs NISA voor het plaatsen van een nieuw terras, van Schagenstraat 11, 2271 CV Voorburg - kenmerk 0000240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 verleend voor het plaatsen van een nieuw terras.</text:p>
            <text:p text:style-name="common-al">
            
          </text:p>
            <text:p text:style-name="common-al">
            <text:span text:style-name="nadrukvet">Datum bekendmaking besluit: </text:span>25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1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2828</meta:user-defined>
    <dc:language>nl</dc:language>
    <meta:user-defined meta:name="OVERHEIDop.locatietype/OVERHEIDop.gebiedsmarkering">Punt</meta:user-defined>
    <meta:user-defined meta:name="DC.title">Verleend vergunning voor de winkel Liefs NISA voor het plaatsen van een nieuw terras, van Schagenstraat 11, 2271 CV Voorburg - kenmerk 0000240282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56</meta:user-defined>
    <meta:user-defined meta:name="OVERHEIDop.GmbID/DC.identifier">gmb-2026-310156</meta:user-defined>
    <meta:user-defined meta:name="OVERHEIDop.versieInformatie"/>
  </office:meta>
</office:document-meta>
</file>