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Boerestreek 31,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erestreek 31, 9211TV Kortehemmen, de kap van een boom, ontvangen: 24 juni 2026. De aanvraag is geregistreerd onder zaaknummer Z2026-000020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1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14</meta:user-defined>
    <meta:user-defined meta:name="DCTERMS.abstract">Aanvraag omgevingsvergunning: Boerestreek 31, 9211TV Kortehemmen, de kap van een boom, ontvangen: 24 juni 2026, zaaknummer: Z2026-00002014</meta:user-defined>
    <dc:language>nl</dc:language>
    <meta:user-defined meta:name="OVERHEIDop.locatietype/OVERHEIDop.gebiedsmarkering">Punt</meta:user-defined>
    <meta:user-defined meta:name="DC.title">Gemeente Smallingerland - aanvraag omgevingsvergunning - de kap van een boom - Boerestreek 31, 9211TV Kortehemmen</meta:user-defined>
    <meta:user-defined meta:name="DCTERMS.W3CDTF/DCTERMS.available">2026-06-30</meta:user-defined>
    <meta:user-defined meta:name="DCTERMS.W3CDTF/OVERHEIDop.jaargang">2026</meta:user-defined>
    <meta:user-defined meta:name="OVERHEIDop.publicationIssue">310151</meta:user-defined>
    <meta:user-defined meta:name="OVERHEIDop.GmbID/DC.identifier">gmb-2026-310151</meta:user-defined>
    <meta:user-defined meta:name="OVERHEIDop.versieInformatie"/>
  </office:meta>
</office:document-meta>
</file>