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1991 AL Velserbroek, tijdelijk (van november 26 t/m februari 27) plaatsen ijsbaan 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41, 1991 AL Velserbroek, tijdelijk (van november 26 t/m februari 27) plaatsen ijsbaan en t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Westlaan 41, 1991 AL Velserbroek, tijdelijk (van november 26 t/m februari 27) plaatsen ijsbaan en tent (25-06-2026) 04534124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1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4200</meta:user-defined>
    <dc:language>nl</dc:language>
    <meta:user-defined meta:name="OVERHEIDop.locatietype/OVERHEIDop.gebiedsmarkering">Punt</meta:user-defined>
    <meta:user-defined meta:name="DC.title">Ingediende aanvraag omgevingsvergunning Westlaan 41, 1991 AL Velserbroek, tijdelijk (van november 26 t/m februari 27) plaatsen ijsbaan en tent</meta:user-defined>
    <meta:user-defined meta:name="DCTERMS.W3CDTF/DCTERMS.available">2026-06-30</meta:user-defined>
    <meta:user-defined meta:name="DCTERMS.W3CDTF/OVERHEIDop.jaargang">2026</meta:user-defined>
    <meta:user-defined meta:name="OVERHEIDop.publicationIssue">310147</meta:user-defined>
    <meta:user-defined meta:name="OVERHEIDop.GmbID/DC.identifier">gmb-2026-310147</meta:user-defined>
    <meta:user-defined meta:name="OVERHEIDop.versieInformatie"/>
  </office:meta>
</office:document-meta>
</file>