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van mobiele VR Container aan achterkant van de loods op eigen terrein, aan Molenraai 1A, 9611 TH Sapp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5 juni 2026 de volgende aanvraag voor een Omgevingsvergunning, hebben ontvangen:</text:p>
            <text:p text:style-name="common-al">Molenraai 1A, 9611 TH Sappemeer, plaatsen van mobiele VR Container aan achterkant van de loods op eigen terrein,</text:p>
            <text:p text:style-name="common-al">De aanvraag is geregistreerd onder kenmerk Z2026-001804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10145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14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14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804</meta:user-defined>
    <meta:user-defined meta:name="DCTERMS.abstract">Betreft: Aanvraag op locatie Molenraai 1A, 9611 TH Sappemeer</meta:user-defined>
    <dc:language>nl</dc:language>
    <meta:user-defined meta:name="OVERHEIDop.locatietype/OVERHEIDop.gebiedsmarkering">Vlak</meta:user-defined>
    <meta:user-defined meta:name="DC.title">Aanvraag Omgevingsvergunning voor plaatsen van mobiele VR Container aan achterkant van de loods op eigen terrein, aan Molenraai 1A, 9611 TH Sappemeer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145</meta:user-defined>
    <meta:user-defined meta:name="OVERHEIDop.GmbID/DC.identifier">gmb-2026-310145</meta:user-defined>
    <meta:user-defined meta:name="OVERHEIDop.versieInformatie"/>
  </office:meta>
</office:document-meta>
</file>