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ergunning voor het gebruik van het Openluchttheater, Plenkertstraat 51A, 6301GL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een maatwerkvergunning voor het gebruik van het Openluchttheater op locatie Plenkertstraat 51A, 6301GL te  Valkenburg. De aanvraag is geregistreerd onder zaaknummer Z2026-000012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01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2</meta:user-defined>
    <meta:user-defined meta:name="DCTERMS.abstract">Betreft: Aanvraag op locatie Plenkertstraat 51A, 6301GL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maatwerkvergunning voor het gebruik van het Openluchttheater, Plenkertstraat 51A, 6301GL Valkenburg</meta:user-defined>
    <meta:user-defined meta:name="DCTERMS.W3CDTF/DCTERMS.available">2026-06-30</meta:user-defined>
    <meta:user-defined meta:name="DCTERMS.W3CDTF/OVERHEIDop.jaargang">2026</meta:user-defined>
    <meta:user-defined meta:name="OVERHEIDop.publicationIssue">310144</meta:user-defined>
    <meta:user-defined meta:name="OVERHEIDop.GmbID/DC.identifier">gmb-2026-310144</meta:user-defined>
    <meta:user-defined meta:name="OVERHEIDop.versieInformatie"/>
  </office:meta>
</office:document-meta>
</file>