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vrijstaande woning met vrijstaand bijgebouw op de locatie Wallerweg 15 Breezand, zaaknummer Z-6265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vrijstaande woning met vrijstaand bijgebouw op de locatie Wallerweg 15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1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vrijstaande woning met vrijstaand bijgebouw op de locatie Wallerweg 15 Breezand, zaaknummer Z-626577</meta:user-defined>
    <meta:user-defined meta:name="DCTERMS.W3CDTF/DCTERMS.available">2026-06-30</meta:user-defined>
    <meta:user-defined meta:name="DCTERMS.W3CDTF/OVERHEIDop.jaargang">2026</meta:user-defined>
    <meta:user-defined meta:name="OVERHEIDop.publicationIssue">310143</meta:user-defined>
    <meta:user-defined meta:name="OVERHEIDop.GmbID/DC.identifier">gmb-2026-310143</meta:user-defined>
    <meta:user-defined meta:name="OVERHEIDop.versieInformatie"/>
  </office:meta>
</office:document-meta>
</file>