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ouise de Colignylaan 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tijdelijk plaatsen van een tent t.b.v. huisvesting scholieren (2 jr)</text:p>
            <text:p text:style-name="common-al">Met de adressering			: Louise de Colignylaan 445 </text:p>
            <text:p text:style-name="common-al">Kenmerk							: 1090535 / 2026062400718</text:p>
            <text:p text:style-name="common-al">Type aanvraag				: Omgevingsvergunning regulier [Omgevingswet]</text:p>
            <text:p text:style-name="common-al">Datum ontvangst				: 24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014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535</meta:user-defined>
    <dc:language>nl</dc:language>
    <meta:user-defined meta:name="OVERHEIDop.locatietype/OVERHEIDop.gebiedsmarkering">Vlak</meta:user-defined>
    <meta:user-defined meta:name="DC.title">Ingediende omgevingsvergunning aanvraag: Louise de Colignylaan 445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40</meta:user-defined>
    <meta:user-defined meta:name="OVERHEIDop.GmbID/DC.identifier">gmb-2026-310140</meta:user-defined>
    <meta:user-defined meta:name="OVERHEIDop.versieInformatie"/>
  </office:meta>
</office:document-meta>
</file>