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Eggelaan 2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aanvraag voor een omgevingsvergunning hebben ontvangen:</text:p>
            <text:p text:style-name="common-al">Voor: het verbouwen en uitbreiden van de woning</text:p>
            <text:p text:style-name="common-al">Locatie: Eggelaan 2, 9665 AE  Oude Pekela Pekela</text:p>
            <text:p text:style-name="last-al">Datum ontvangst: 23 juni 2026 (zaaknummer P2026-0250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310137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137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137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Pekel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P2026-0250</meta:user-defined>
    <meta:user-defined meta:name="DCTERMS.abstract">verbouwen uitbreiden woning</meta:user-defined>
    <dc:language>nl</dc:language>
    <meta:user-defined meta:name="OVERHEIDop.locatietype/OVERHEIDop.gebiedsmarkering">Adres</meta:user-defined>
    <meta:user-defined meta:name="DC.title">Ontvangen aanvraag omgevingsvergunning, Eggelaan 2, bouw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0137</meta:user-defined>
    <meta:user-defined meta:name="OVERHEIDop.GmbID/DC.identifier">gmb-2026-310137</meta:user-defined>
    <meta:user-defined meta:name="OVERHEIDop.versieInformatie"/>
  </office:meta>
</office:document-meta>
</file>