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Tartini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8 juni 2026, geregistreerd onder zaak(nummer) Z2026-00007207, aangaande:</text:p>
            <text:p text:style-name="common-al">Omschrijving/naam: <text:span text:style-name="nadrukvet">bouwen van 13 starterswoningen</text:span></text:p>
            <text:p text:style-name="common-al">Locatie/adres: <text:span text:style-name="nadrukvet">Tartinistraat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13 starterswoning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7 augustus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7207</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6-00007207;</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1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7207</meta:user-defined>
    <meta:user-defined meta:name="DCTERMS.abstract">Z2026-00007207 - bouwen van 13 starterswoningen</meta:user-defined>
    <dc:language>nl</dc:language>
    <meta:user-defined meta:name="DC.title">BOPA-Besluit op aanvraag omgevingsvergunning, Tartinistraat Tilburg</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30</meta:user-defined>
    <meta:user-defined meta:name="OVERHEIDop.publicationIssue">310135</meta:user-defined>
    <meta:user-defined meta:name="OVERHEIDop.GmbID/DC.identifier">gmb-2026-310135</meta:user-defined>
    <meta:user-defined meta:name="OVERHEIDop.versieInformatie"/>
  </office:meta>
</office:document-meta>
</file>