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ultonstraat 102, 2562 XK 's-Gravenhage, Noorderbeekdwarsstraat 175, 2562 X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en Fultonstraat 102 en Noorderbeekdwarsstraat 175 tot 3 woningen, het wijzigen van de indeling en de gevel en het maken van een patio</text:p>
            <text:p text:style-name="common-al"/>
            <text:p text:style-name="common-al">Ons kenmerk: VTH2026-4417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Fultonstraat 102, 2562 XK 's-Gravenhage, Noorderbeekdwarsstraat 175, 2562 XR 's-Gravenhage</text:p>
            <text:p text:style-name="common-al">
            
          </text:p>
            <text:p text:style-name="common-al">
            <text:span text:style-name="nadrukvet">
              <text:span text:style-name="nadrukcur">Datum bekendmaking besluit:</text:span>
            </text:span>
          </text:p>
            <text:p text:style-name="common-al">26-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013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3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3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4178</meta:user-defined>
    <meta:user-defined meta:name="DCTERMS.abstract">het veranderen van de woningen Fultonstraat 102 en Noorderbeekdwarsstraat 175 tot 3 woningen, het wijzigen van de indeling en de gevel en het maken van een patio</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Fultonstraat 102, 2562 XK 's-Gravenhage, Noorderbeekdwarsstraat 175, 2562 XR 's-Gravenhage</meta:user-defined>
    <meta:user-defined meta:name="OVERHEIDop.datumEindeReactietermijn">2026-08-10</meta:user-defined>
    <meta:user-defined meta:name="OVERHEIDop.terinzageleggingBG">https://www.digitale-inzage.nl/Den%20Haag/dossier/EayqLYpV70eJixgUyXshwA</meta:user-defined>
    <meta:user-defined meta:name="DCTERMS.W3CDTF/DCTERMS.available">2026-06-30</meta:user-defined>
    <meta:user-defined meta:name="DCTERMS.W3CDTF/OVERHEIDop.jaargang">2026</meta:user-defined>
    <meta:user-defined meta:name="OVERHEIDop.publicationIssue">310133</meta:user-defined>
    <meta:user-defined meta:name="OVERHEIDop.GmbID/DC.identifier">gmb-2026-310133</meta:user-defined>
    <meta:user-defined meta:name="OVERHEIDop.versieInformatie"/>
  </office:meta>
</office:document-meta>
</file>