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ouwen van een woning, Het Puyven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ouwen van een woning</text:p>
            <text:p text:style-name="common-al">Locatie: Het Puyven 43 Nuenen</text:p>
            <text:p text:style-name="common-al">Zaaknummer: 08203711878</text:p>
            <text:p text:style-name="common-al">Verzenddatum: 26-06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1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11878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bouwen van een woning, Het Puyven 43 Nuenen: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31</meta:user-defined>
    <meta:user-defined meta:name="OVERHEIDop.GmbID/DC.identifier">gmb-2026-310131</meta:user-defined>
    <meta:user-defined meta:name="OVERHEIDop.versieInformatie"/>
  </office:meta>
</office:document-meta>
</file>