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paardenstal met berging en stalling voor machines, Lichtmisweg 9 8035PL Zwolle [Zaaknummer 0193ESUITE1313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6</text:p>
            <text:p text:style-name="common-al">
            <text:span text:style-name="nadrukvet">Locatie:</text:span> Lichtmisweg 9 8035PL Zwolle</text:p>
            <text:p text:style-name="common-al">
            <text:span text:style-name="nadrukvet">Zaakomschrijving:</text:span> het bouwen van een paardenstal met berging en stalling voor machines</text:p>
            <text:p text:style-name="common-al">
            <text:span text:style-name="nadrukvet">Zaaknummer:</text:span> 0193ESUITE13130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3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3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1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3062026</meta:user-defined>
    <meta:user-defined meta:name="DCTERMS.abstract">het bouwen van een paardenstal met berging en stalling voor machin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paardenstal met berging en stalling voor machines, Lichtmisweg 9 8035PL Zwolle [Zaaknummer 0193ESUITE1313062026]</meta:user-defined>
    <meta:user-defined meta:name="DCTERMS.W3CDTF/DCTERMS.available">2026-06-30</meta:user-defined>
    <meta:user-defined meta:name="DCTERMS.W3CDTF/OVERHEIDop.jaargang">2026</meta:user-defined>
    <meta:user-defined meta:name="OVERHEIDop.publicationIssue">310128</meta:user-defined>
    <meta:user-defined meta:name="OVERHEIDop.GmbID/DC.identifier">gmb-2026-310128</meta:user-defined>
    <meta:user-defined meta:name="OVERHEIDop.versieInformatie"/>
  </office:meta>
</office:document-meta>
</file>