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huisstraat 1-11a, Kerkstraat 16-26a en Meidoornlaan 55-65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renoveren van de woningen</text:p>
            <text:p text:style-name="common-al">Locatie: Dorpshuisstraat 1-11a, Kerkstraat 16-26a en Meidoornlaan 55-65a te Nieuwe Pekela</text:p>
            <text:p text:style-name="last-al">Datum ontvangst: 18 juni 2026 (zaaknummer P2026-023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01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6-0232</meta:user-defined>
    <meta:user-defined meta:name="DCTERMS.abstract">renoveren van woningen </meta:user-defined>
    <dc:language>nl</dc:language>
    <meta:user-defined meta:name="OVERHEIDop.locatietype/OVERHEIDop.gebiedsmarkering">Adres</meta:user-defined>
    <meta:user-defined meta:name="OVERHEIDop.locatietype/OVERHEIDop.effectgebied">Cirkel</meta:user-defined>
    <meta:user-defined meta:name="DC.title">Ontvangen aanvraag omgevingsvergunning, Dorpshuisstraat 1-11a, Kerkstraat 16-26a en Meidoornlaan 55-65a, bouw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27</meta:user-defined>
    <meta:user-defined meta:name="OVERHEIDop.GmbID/DC.identifier">gmb-2026-310127</meta:user-defined>
    <meta:user-defined meta:name="OVERHEIDop.versieInformatie"/>
  </office:meta>
</office:document-meta>
</file>