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van 25 juni op 26 juni 2026 op de locatie Grote Spuistraat 49 te Dordrecht zaaknummer 90036681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van 25 juni op 26 juni 2026 op de locatie Grote Spuistraat 4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1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van 25 juni op 26 juni 2026 op de locatie Grote Spuistraat 49 te Dordrecht zaaknummer 9003668194</meta:user-defined>
    <meta:user-defined meta:name="DCTERMS.W3CDTF/DCTERMS.available">2026-06-30</meta:user-defined>
    <meta:user-defined meta:name="DCTERMS.W3CDTF/OVERHEIDop.jaargang">2026</meta:user-defined>
    <meta:user-defined meta:name="OVERHEIDop.publicationIssue">310126</meta:user-defined>
    <meta:user-defined meta:name="OVERHEIDop.GmbID/DC.identifier">gmb-2026-310126</meta:user-defined>
    <meta:user-defined meta:name="OVERHEIDop.versieInformatie"/>
  </office:meta>
</office:document-meta>
</file>