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vanwege wegverkeerslawaai Katwijkerlaan, Berkelseweg en Nootdorpseweg te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het Ontwerp‑saneringsprogramma 'Katwijkerlaan e.o. te Pijnacker' ter inzage ligt. De woningen uit het Ontwerp-saneringsprogramma vallen, vanwege de geluidsbelasting uit het peiljaar 1986, onder de saneringsregeling van de Wet geluidhinder. </text:p>
            <text:p text:style-name="common-al">Na definitieve vaststelling van het saneringsprogramma gaat de gemeente een verzoek indienen bij het ministerie van Infrastructuur en Waterstaat om voor 41 woningen een ten hoogst toelaatbare waarde van de geluidsbelasting en de geluidmaatregelen vast te stellen. De geluidmaatregelen betreffen woningonderzoek naar eventueel noodzakelijke geluidmaatregelen aan de gevel. </text:p>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Het Ontwerp-saneringsprogramma ligt met ingang van donderdag 2 juli gedurende zes weken ter inzage<text:span text:style-name="nadrukcur">. </text:span>Zie de bijlagen voor het Ontwerp-saneringsprogramma en het formulier UK/S.</text:p>
            <text:p text:style-name="common-al">Tot en met donderdag 13 augustus kunnen belanghebbenden schriftelijk of mondeling een zienswijze over het Ontwerp-saneringsprogramma naar voren brengen bij de gemeente Pijnacker-Nootdorp, t.a.v. Burgemeester en wethouders, Postbus 1, 2640 AA Pijnacker. Wilt u mondeling een zienswijze naar voren brengen, dan kunt u een afspraak maken via telefoonnummer 14 015. Dit nummer kunt u ook bellen voor verdere informatie over dit onderwer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1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saneringsprogramma vanwege wegverkeerslawaai Katwijkerlaan, Berkelseweg en Nootdorpseweg te Pijnacker</meta:user-defined>
    <meta:user-defined meta:name="DCTERMS.W3CDTF/DCTERMS.available">2026-07-01</meta:user-defined>
    <meta:user-defined meta:name="DCTERMS.W3CDTF/OVERHEIDop.jaargang">2026</meta:user-defined>
    <meta:user-defined meta:name="OVERHEIDop.externeBijlage">Ontwerp-saneringsprogramma|exb-2026-22828</meta:user-defined>
    <meta:user-defined meta:name="OVERHEIDop.externeBijlage">Formulier UK/S|exb-2026-22829</meta:user-defined>
    <meta:user-defined meta:name="OVERHEIDop.publicationIssue">310125</meta:user-defined>
    <meta:user-defined meta:name="OVERHEIDop.GmbID/DC.identifier">gmb-2026-310125</meta:user-defined>
    <meta:user-defined meta:name="OVERHEIDop.versieInformatie"/>
  </office:meta>
</office:document-meta>
</file>