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indervakantieweek 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26 juni 2026, evenementenvergunning <text:span text:style-name="nadrukvet">Kindervakantieweek Rijen </text:span>op maandag 17 augustus 2026 van 07.00 uur tot 19.00 uur, dinsdag 18 augustus 2026 van 07.00 uur tot 19.00 uur, woensdag 19 augustus 2026 van 07.00 uur tot 23.00 uur, donderdag 20 augustus 2026 van 07.00 uur tot 19.00 uur en vrijdag 21 augustus 2026 van 07.00 uur tot 22.00 uur in Rijen, A. Adriaansenpad. (1140095)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01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Kindervakantieweek Rijen</meta:user-defined>
    <meta:user-defined meta:name="DCTERMS.W3CDTF/DCTERMS.available">2026-06-30</meta:user-defined>
    <meta:user-defined meta:name="DCTERMS.W3CDTF/OVERHEIDop.jaargang">2026</meta:user-defined>
    <meta:user-defined meta:name="OVERHEIDop.publicationIssue">310123</meta:user-defined>
    <meta:user-defined meta:name="OVERHEIDop.GmbID/DC.identifier">gmb-2026-310123</meta:user-defined>
    <meta:user-defined meta:name="OVERHEIDop.versieInformatie"/>
  </office:meta>
</office:document-meta>
</file>