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aling 0 te Enkhuiz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juni 2026 namens Gemeente Enkhuizen een volledige melding ontvangen van een ontwikkeling aan Haling 0 te Enkhuizen. Het gaat over het verplaatsen van grond van Kadijkweg naar Gouwe vaart. De melding heeft het kenmerk OMG-085763/Z26-082477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5763/Z26-082477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012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5763/Z26-0824778</meta:user-defined>
    <dc:language>nl</dc:language>
    <meta:user-defined meta:name="OVERHEIDop.locatietype/OVERHEIDop.gebiedsmarkering">Vlak</meta:user-defined>
    <meta:user-defined meta:name="DC.title">Melding ontvangen voor Haling 0 te Enkhuizen (Toepassen van grond of baggerspecie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21</meta:user-defined>
    <meta:user-defined meta:name="OVERHEIDop.GmbID/DC.identifier">gmb-2026-310121</meta:user-defined>
    <meta:user-defined meta:name="OVERHEIDop.versieInformatie"/>
  </office:meta>
</office:document-meta>
</file>