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32*"/>
    </style:style>
    <style:style style:family="table-column" style:parent-style-name="colspec" style:name="id1-3-2-2-1-3-1-4">
      <style:table-column-properties style:rel-column-width="32*"/>
    </style:style>
    <text:list-style style:name="id1-3-2-2-1-3-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4-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Subsidieregeling lokale aanpak isolatie gemeente Hilvarenbeek 2023 - 2028 </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Wijzigingen op de regeling subsidieregeling Lokale Aanpak Isolatie gemeente Hilvarenbeek 2023 – 2028 vast te stellen per 1 juli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 word document voor de wijzigingen in de subsidieregeling Lokale aanpak isolatie.</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Type verander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ext:p>
                  </table:table-cell>
                </table:table-row>
                <table:table-row table:style-name="row">
                  <table:table-cell table:style-name="cell_frame_all" table:number-rows-spanned="1" table:number-columns-spanned="1">
                    <text:p text:style-name="table_al">Tekstuele aanpassing. Inhoudelijk geen verand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subsidie bedraagt maximaal 100% van de kosten die voor subsidie in aanmerking komen minus de subsidie die geacht verstrekt te worden onder de ISDE subsidieregeling, tot maximaal € 1.650,- per woning. Dit bedrag geldt in het geval van een VvE per appartementsrecht.</text:p>
                  </table:table-cell>
                  <table:table-cell table:style-name="cell_frame_all" table:number-rows-spanned="1" table:number-columns-spanned="1">
                    <text:p text:style-name="table_al">De subsidie bedraagt maximaal 100% van de subsidiabele kosten, verminderd met de subsidie die op grond van de ISDE-regeling wordt geacht te zijn verstrekt, tot een maximum van € 1.650 per woning. Voor VvE’s geldt dit maximum per appartementsrecht. </text:p>
                  </table:table-cell>
                </table:table-row>
                <table:table-row table:style-name="row">
                  <table:table-cell table:style-name="cell_frame_all" table:number-rows-spanned="1" table:number-columns-spanned="1">
                    <text:p text:style-name="table_al">Inhoudelijke verandering: de offerte is niet meer vereist bij een aanvraag gedaan na uitvoering wanneer de factuur de benodigde informatie bev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d. een offerte van de te nemen of genomen maatregelen;</text:p>
                  </table:table-cell>
                  <table:table-cell table:style-name="cell_frame_all" table:number-rows-spanned="1" table:number-columns-spanned="1">
                    <text:p text:style-name="table_al">d. een offerte voor de uit te voeren of uitgevoerde maatregelen. Bij een aanvraag voor een subsidievoorschot moet de offerte zijn ondertekend. Als de aanvraag na uitvoering wordt ingediend en de factuur alle benodigde gegevens bevat, is een offerte niet vereist. </text:p>
                  </table:table-cell>
                </table:table-row>
                <table:table-row table:style-name="row">
                  <table:table-cell table:style-name="cell_frame_all" table:number-rows-spanned="1" table:number-columns-spanned="1">
                    <text:p text:style-name="table_al">Tekstuele aanpassing. Inhoudelijk geen verandering</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1-5-4-3-1">
                      <text:list-item text:style-override="id1-3-2-2-1-3-1-5-4-3-1-1">
                        <text:number>e.</text:number>
                        <text:p text:style-name="table_al">een factuur en bankafschrift waaruit blijkt dat de maatregelen zijn betaald, op het moment dat de aanvraag na realisatie wordt gedaan of als nazending in het geval van een subsidievoorschot;</text:p>
                      </text:list-item>
                      <text:list-item text:style-override="id1-3-2-2-1-3-1-5-4-3-1-2">
                        <text:number>f.</text:number>
                        <text:p text:style-name="table_al"> fotobewijs waaruit blijkt dat de maatregelen zijn uitgevoerd, op het moment dat de aanvraag na realisatie wordt gedaan of als nazending in het geval van een subsidievoorschot;</text:p>
                      </text:list-item>
                      <text:list-item text:style-override="id1-3-2-2-1-3-1-5-4-3-1-3">
                        <text:number>g.</text:number>
                        <text:p text:style-name="table_al"> een kopie van de beschikking van de ISDE subsidieregeling</text:p>
                      </text:list-item>
                    </text:list>
                  </table:table-cell>
                  <table:table-cell table:style-name="cell_frame_all" table:number-rows-spanned="1" table:number-columns-spanned="1">
                    <text:list text:style-name="id1-3-2-2-1-3-1-5-4-4-1">
                      <text:list-item text:style-override="id1-3-2-2-1-3-1-5-4-4-1-1">
                        <text:number>e.</text:number>
                        <text:p text:style-name="table_al"> een factuur en een bankafschrift waaruit blijkt dat de maatregelen zijn betaald, indien de aanvraag na uitvoering wordt ingediend of als nazending bij een subsidievoorschot; </text:p>
                      </text:list-item>
                      <text:list-item text:style-override="id1-3-2-2-1-3-1-5-4-4-1-2">
                        <text:number>f.</text:number>
                        <text:p text:style-name="table_al"> fotobewijs waaruit blijkt dat de maatregelen zijn uitgevoerd, indien de aanvraag na uitvoering wordt ingediend of als nazending bij een subsidievoorschot; </text:p>
                      </text:list-item>
                      <text:list-item text:style-override="id1-3-2-2-1-3-1-5-4-4-1-3">
                        <text:number>g.</text:number>
                        <text:p text:style-name="table_al">een kopie van de beschikking op grond van de ISDEsubsidieregeling. </text:p>
                      </text:list-item>
                    </text:list>
                  </table:table-cell>
                </table:table-row>
                <table:table-row table:style-name="row">
                  <table:table-cell table:style-name="cell_frame_all" table:number-rows-spanned="1" table:number-columns-spanned="1">
                    <text:p text:style-name="table_al">Nieuwe inhoudelijke toevoeging. Naar aanleiding van de Doe-het-zelf-subsidierege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 voor hetzelfde adres en dezelfde isolatiemaatregel al subsidie is verleend op grond van de Doehetzelf Lokale aanpak isolatie regeling. </text:p>
                  </table:table-cell>
                </table:table-row>
                <table:table-row table:style-name="row">
                  <table:table-cell table:style-name="cell_frame_all" table:number-rows-spanned="1" table:number-columns-spanned="1">
                    <text:p text:style-name="table_al">Tekstuele aanpassing. Artikel verwijzing verbeterd. Dit moest art 15 zijn i.p.v. art 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 afwijking van artikel 16, van de Algemene subsidieverordening…</text:p>
                  </table:table-cell>
                  <table:table-cell table:style-name="cell_frame_all" table:number-rows-spanned="1" table:number-columns-spanned="1">
                    <text:p text:style-name="table_al">In afwijking van artikel 15, van de Algemene subsidieverordening…</text:p>
                  </table:table-cell>
                </table:table-row>
                <table:table-row table:style-name="row">
                  <table:table-cell table:style-name="cell_frame_all" table:number-rows-spanned="1" table:number-columns-spanned="1">
                    <text:p text:style-name="table_al">Tekstuele aanpassing. Inhoudelijk geen verander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Het college betaalt de subsidie binnen 6 weken na het besluit van verlening op de aanvraag aan de aanvrager uit.</text:p>
                  </table:table-cell>
                  <table:table-cell table:style-name="cell_frame_all" table:number-rows-spanned="1" table:number-columns-spanned="1">
                    <text:p text:style-name="table_al">1. Het college betaalt de subsidie aan aanvrager uit binnen 6 weken na het besluit van verlen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01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3 van de Algemene subsidieverordening gemeente Hilvarenbeek 2015]|[https://lokaleregelgeving.overheid.nl/CVDR328050/1#hoofdstuk_1_artikel_3</meta:user-defined>
    <meta:user-defined meta:name="DC.source">Artikel 4 van de Algemene subsidieverordening gemeente Hilvarenbeek 2015]|[https://lokaleregelgeving.overheid.nl/CVDR328050/1#hoofdstuk_1_artikel_4</meta:user-defined>
    <meta:user-defined meta:name="DC.source">Artikel 5 lid 1 van de Algemene subsidieverordening gemeente Hilvarenbeek 2015]|[https://lokaleregelgeving.overheid.nl/CVDR328050/1#hoofdstuk_2_artikel_5</meta:user-defined>
    <meta:user-defined meta:name="DC.source">Artikel 6 lid 6 van de Algemene sudsidieverordening gemeente Hilvarenbeek 2015]|[https://lokaleregelgeving.overheid.nl/CVDR328050/1#hoofdstuk_3_artikel_6</meta:user-defined>
    <meta:user-defined meta:name="DC.source">Artikel 7 lid 3 van de Algemene subsidieverordening gemeente Hilvarenbeek 2015]|[https://lokaleregelgeving.overheid.nl/CVDR328050/1#hoofdstuk_3_artikel_7</meta:user-defined>
    <meta:user-defined meta:name="DC.source">Artikel 8 lid 3 van de Algemene subsidieverordening gemeente Hilvarenbeek 2015]|[https://lokaleregelgeving.overheid.nl/CVDR328050/1#hoofdstuk_3_artikel_8</meta:user-defined>
    <meta:user-defined meta:name="DC.source">Artikel 12 lid 1 onder b en lid 2 van de Algemene subsidieverordening gemeente Hilvarenbeek 2015]|[https://lokaleregelgeving.overheid.nl/CVDR328050/1#hoofdstuk_7_artikel_12</meta:user-defined>
    <meta:user-defined meta:name="DC.source">Artikel 15 van de Algemene subsidieverordening gemeente Hilvarenbeek 2015]|[https://lokaleregelgeving.overheid.nl/CVDR328050/1#hoofdstuk_7_artikel_15</meta:user-defined>
    <meta:user-defined meta:name="DCTERMS.alternative">Subsidieregeling lokale aanpak isolatie gemeente Hilvarenbeek 2023 - 2028 </meta:user-defined>
    <dc:language>nl</dc:language>
    <meta:user-defined meta:name="OVERHEIDop.locatietype/OVERHEIDop.gebiedsmarkering">Gemeente</meta:user-defined>
    <meta:user-defined meta:name="DC.title">Subsidieregeling lokale aanpak isolatie gemeente Hilvarenbeek 2023 - 2028</meta:user-defined>
    <meta:user-defined meta:name="DCTERMS.W3CDTF/DCTERMS.available">2026-06-30</meta:user-defined>
    <meta:user-defined meta:name="DCTERMS.W3CDTF/OVERHEIDop.jaargang">2026</meta:user-defined>
    <meta:user-defined meta:name="OVERHEIDop.publicationIssue">310120</meta:user-defined>
    <meta:user-defined meta:name="OVERHEIDop.betreftRegeling">CVDR743832_2</meta:user-defined>
    <meta:user-defined meta:name="xs:date/OVERHEIDop.startdatum">2026-07-01</meta:user-defined>
    <meta:user-defined meta:name="xs:date/OVERHEIDop.einddatum">2028-12-31</meta:user-defined>
    <meta:user-defined meta:name="OVERHEIDop.GmbID/DC.identifier">gmb-2026-310120</meta:user-defined>
    <meta:user-defined meta:name="OVERHEIDop.versieInformatie"/>
  </office:meta>
</office:document-meta>
</file>