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Havenplein te Spaar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Havenplein te Spaarndam het volgende besluit genomen:</text:p>
            <text:p text:style-name="common-al">Wij stemmen conform artikel 14 BUS in met het ingediende evaluatieverslag. De verontreinigingen zijn door het afdekken, doormiddel van een aaneengesloten afdeklaag, voldoende gesaneerd. Er zijn (sterk) verhoogde concentraties aan verontreinigende stoffen in de grond achtergebleven. </text:p>
            <text:p text:style-name="common-al">Op de voorbereiding van het besluit is titel 4.1 van de Algemene wet bestuursrecht van toepassing.</text:p>
            <text:p text:style-name="common-al">
            <text:span text:style-name="nadrukvet">Inzage/informatie Wet bodembescherming (Wbb)</text:span>
          </text:p>
            <text:p text:style-name="common-al">De stukken waarop de beslissing is gebaseerd, kunt u vanaf 30 juni 2026 tot 13 augustus 2026 digitaal inzien in de Publiekshal, bij de afdeling Dienstverlening, Raakspoort te Haarlem.</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13 augustus 2026)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1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ing evaluatieverslag BUS-sanering Havenplein te Spaarndam</meta:user-defined>
    <meta:user-defined meta:name="DCTERMS.W3CDTF/DCTERMS.available">2026-06-30</meta:user-defined>
    <meta:user-defined meta:name="DCTERMS.W3CDTF/OVERHEIDop.jaargang">2026</meta:user-defined>
    <meta:user-defined meta:name="OVERHEIDop.publicationIssue">310112</meta:user-defined>
    <meta:user-defined meta:name="OVERHEIDop.GmbID/DC.identifier">gmb-2026-310112</meta:user-defined>
    <meta:user-defined meta:name="OVERHEIDop.versieInformatie"/>
  </office:meta>
</office:document-meta>
</file>