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6-2026 hebben wij een aanvraag reguliere omgevingsvergunning voor het bouwen van een woning op het adres Bentelerhaarweg 7 7497NP Bentelo, [Ambt-Delden L 425 ]ontvangen. Deze aanvraag staat ingeschreven onder zaaknummer 00001099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1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97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6-2026 hebben wij een aanvraag reguliere omgevingsvergunning voor het bouwen van een woning op het adres Bentelerhaarweg 7 7497NP Bentelo, [Ambt-Delden L 425 ]ontvangen. Deze aanvraag staat ingeschreven onder zaaknummer 00001099769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11</meta:user-defined>
    <meta:user-defined meta:name="OVERHEIDop.GmbID/DC.identifier">gmb-2026-310111</meta:user-defined>
    <meta:user-defined meta:name="OVERHEIDop.versieInformatie"/>
  </office:meta>
</office:document-meta>
</file>