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KC De Bolster: Kentalis Zo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c.q. uitgifte 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Deze publicatie betreft enkel een voornemen van de gemeente, er kunnen geen rechten aan worden ontleend.</text:p>
            <text:p text:style-name="al"/>
            <text:p text:style-name="al">De gemeente Sint-Michielsgestel, (hierna: “Gemeente”) maakt hierbij bekend dat zij voornemens is om over te gaan tot het verhuren van kantoorruimte aan Kentalis Zorg, Kamer van Koophandel nummer 41055843 </text:p>
            <text:p text:style-name="al"/>
            <text:p text:style-name="al">De te verhuren, onroerende zaak aan Kentalis Zorg betreft ruimte in de nieuwbouw van KC De Bolster – voluit - Kindcentrum De Bolster (inclusief OBS De Bolster en Kentalis Talent DSH), gemeente Sint-Michielsgestel, kadastraal bekend gemeente MCG00, sectie E, nr. 4564, 4563 (gedeeltelijk), voorheen bekend als Sportpark Heidelust (hierna: “Onroerende zaak”). Op de Onroerende zaak wordt een school met extra functies gebouwd.</text:p>
            <text:p text:style-name="al"/>
            <text:p text:style-name="al">Mocht u vragen hebben over de voorgenomen uitgifte, dan kunt u contact opnemen met Daan Idsinga via d.idsinga@mijngemeentedichtbij.nl, onder vermelding van “didampublicatie huurovereenkomst Kentalis Zorg”.</text:p>
            <text:p text:style-name="al"/>
            <text:p text:style-name="al">
            <text:span text:style-name="nadrukvet">Motivering</text:span>
          </text:p>
            <text:p text:style-name="al"/>
            <text:p text:style-name="al">Kentalis Zorg sluit als enige partij direct aan op Kentalis Onderwijs welke in de Onroerende zaak gehuisvest zal worden en wordt daarom als enige serieuze gegadigde beschouwd.</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huur van de Onroerende zaak in aanmerking komt.</text:p>
            <text:p text:style-name="al"/>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010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0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0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415799 </meta:user-defined>
    <dc:language>nl</dc:language>
    <meta:user-defined meta:name="OVERHEIDop.locatietype/OVERHEIDop.gebiedsmarkering">Gemeente</meta:user-defined>
    <meta:user-defined meta:name="DC.title">Publicatie onroerende zaken: KC De Bolster: Kentalis Zorg</meta:user-defined>
    <meta:user-defined meta:name="DCTERMS.W3CDTF/DCTERMS.available">2026-06-30</meta:user-defined>
    <meta:user-defined meta:name="DCTERMS.W3CDTF/OVERHEIDop.jaargang">2026</meta:user-defined>
    <meta:user-defined meta:name="OVERHEIDop.publicationIssue">310108</meta:user-defined>
    <meta:user-defined meta:name="OVERHEIDop.GmbID/DC.identifier">gmb-2026-310108</meta:user-defined>
    <meta:user-defined meta:name="OVERHEIDop.versieInformatie"/>
  </office:meta>
</office:document-meta>
</file>