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3042 - het plaatsen van 2 containers op de openbare weg, t.h.v. nr 118, 112 en 110 afhankelijk welke plekken vrijgehouden kunnen worden  - in de periode van 18 juni 2026 tot en met 03 juli 2026 - APV/VFL ontheffing - Lindenlaan 11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3042</text:p>
            <text:p text:style-name="common-al">Het besluit om de ontheffing te verlenen is naar de aanvrager verzonden op 25 jun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1009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15</meta:user-defined>
    <meta:user-defined meta:name="DCTERMS.abstract">Gemeente Huizen - Z.463042 - het plaatsen van 2 containers op de openbare weg, t.h.v. nr 118, 112 en 110 afhankelijk welke plekken vrijgehouden kunnen worden  - in de periode van 18 juni 2026 tot en met 03 juli 2026 - APV/VFL ontheffing - Lindenlaan 118, Huizen</meta:user-defined>
    <dc:language>nl</dc:language>
    <meta:user-defined meta:name="OVERHEIDop.locatietype/OVERHEIDop.gebiedsmarkering">Adres</meta:user-defined>
    <meta:user-defined meta:name="DC.title">Gemeente Huizen - Z.463042 - het plaatsen van 2 containers op de openbare weg, t.h.v. nr 118, 112 en 110 afhankelijk welke plekken vrijgehouden kunnen worden  - in de periode van 18 juni 2026 tot en met 03 juli 2026 - APV/VFL ontheffing - Lindenlaan 118, Hui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097</meta:user-defined>
    <meta:user-defined meta:name="OVERHEIDop.GmbID/DC.identifier">gmb-2026-310097</meta:user-defined>
    <meta:user-defined meta:name="OVERHEIDop.versieInformatie"/>
  </office:meta>
</office:document-meta>
</file>