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aangepast verleend, Zeezwaluwstraat 4, 2583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common-al">het veranderen van het kinderdagverblijf Zeezwaluwstraat 4 tot 16 appartementen en het realiseren van een in- of uitrit</text:p>
            <text:p text:style-name="common-al"/>
            <text:p text:style-name="common-al">De aanvraag omvat de activiteiten ‘Bouwen’, ‘Handelen in strijd met regels ruimtelijke ordening’ en ‘Uitweg’ waarop de reguliere voorbereidingsprocedure van toepassing is. </text:p>
            <text:p text:style-name="common-al"/>
            <text:p text:style-name="common-al">Op 21 juni 2021 hebben wij voor de aangevraagde activiteiten een omgevingsvergunning verleend (kenmerk 202021043/7971040). Hierbij is ten onrechte een parkeerplaats te weinig op de situatietekening opgenomen en ontbreekt een motivering om voor het parkeren op het binnenterrein af te wijken van het ter plaatse geldende bestemmingsplan. Met de aanvulling op de omgevingsvergunning wordt hierin voorzien. Ook is een juiste tekening toegevoegd waarbij 12 parkeerplaatsen zijn ingetekend in plaats van 11 en is het plan op een aantal punten aangepast.</text:p>
            <text:p text:style-name="common-al"/>
            <text:p text:style-name="common-al">
            <text:span text:style-name="nadrukvet">Ons kenmerk</text:span>: </text:p>
            <text:p text:style-name="common-al">VTH2020-202021043</text:p>
            <text:p text:style-name="common-al"/>
            <text:p text:style-name="tussenkopcur">Stadsdeel: </text:p>
            <text:p text:style-name="tussenkopcur">Scheveningen</text:p>
            <text:p text:style-name="common-al"/>
            <text:p text:style-name="tussenkopcur">Locatie(s)</text:p>
            <text:p text:style-name="common-al">Zeezwaluwstraat 4, 2583 RS ‘s-Gravenhage</text:p>
            <text:p text:style-name="common-al"/>
            <text:p text:style-name="tussenkopcur">Aankondiging van een ter inzagelegging voor 6 weken na publicatie </text:p>
            <text:p text:style-name="common-al">U kunt de stukken tot 6 weken na publicatie in het Gemeenteblad inzien bij het Den Haag Informatiecentrum. </text:p>
            <text:p text:style-name="tussenkopcur">Hoger Beroep</text:p>
            <text:p text:style-name="common-al">Op grond artikel 6:19 van de Algemene wet bestuursrecht heeft het hoger beroep van rechtswege mede betrekking op deze aanvulling op de omgevingsvergunning van 16 juni 2021.</text:p>
            <text:p text:style-name="common-al">Belanghebbenden die nog geen beroep hebben ingesteld, kunnen tegen de aanpassing van dit besluit binnen zes weken na bekendmaking daarvan een beroepschrift indienen bij de Raad van State, </text:p>
            <text:p text:style-name="common-al">postbus 20019, 2500 EA Den Haag. U kunt ook via Internet een beroepschrift indienen. Dat kan alleen via een gebruikersnaam en wachtwoord.</text:p>
            <text:p text:style-name="common-al"/>
            <text:p text:style-name="common-al">Het beroepschrift dient tenminste te bevatten:</text:p>
            <text:p text:style-name="common-al">a. Naam en adres van de belanghebbende;</text:p>
            <text:p text:style-name="common-al">b. Datum en handtekening;</text:p>
            <text:p text:style-name="common-al">c. Een nauwkeurige omschrijving van het besluit waartegen het beroepschrift zich richt</text:p>
            <text:p text:style-name="common-al"> (bij voorkeur het kenmerk of een briefnummer);</text:p>
            <text:p text:style-name="common-al">d. De gronden van beroep;</text:p>
            <text:p text:style-name="common-al">e. Indien het beroepschrift niet door de belanghebbende zelf wordt ingediend maar namens deze: een volmacht. </text:p>
            <text:p text:style-name="common-al"/>
            <text:p text:style-name="common-al">Indien u schriftelijk beroep instelt, wordt u verzocht om een kopie van het besluit waartegen het beroep is gericht mee te zenden.</text:p>
            <text:p text:style-name="common-al"/>
            <text:p text:style-name="common-al">De indiener van het beroepschrift kan, als onverwijlde spoed dat - gelet op de betrokken belangen - vereist, eveneens een voorlopige voorziening (bijvoorbeeld een schorsing van het besluit) vragen bij de Raad van State, postbus 20019, 2500 EA Den Haag. </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last-al">Meer informatie? 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0-202021043</meta:user-defined>
    <meta:user-defined meta:name="DCTERMS.abstract">het veranderen van het kinderdagverblijf Zeezwaluwstraat 4 tot 16 appartementen en het realiseren van een in- of uitrit</meta:user-defined>
    <dc:language>nl</dc:language>
    <meta:user-defined meta:name="OVERHEIDop.locatietype/OVERHEIDop.gebiedsmarkering">Adres</meta:user-defined>
    <meta:user-defined meta:name="DC.title">Omgevingsvergunning – Beschikking aangepast verleend, Zeezwaluwstraat 4, 2583 RS 's-Gravenhage</meta:user-defined>
    <meta:user-defined meta:name="DCTERMS.W3CDTF/DCTERMS.available">2026-06-30</meta:user-defined>
    <meta:user-defined meta:name="DCTERMS.W3CDTF/OVERHEIDop.jaargang">2026</meta:user-defined>
    <meta:user-defined meta:name="OVERHEIDop.externeBijlage">VTH2020-202021043 Zeezwaluwstraat 4|exb-2026-22825</meta:user-defined>
    <meta:user-defined meta:name="OVERHEIDop.publicationIssue">310095</meta:user-defined>
    <meta:user-defined meta:name="OVERHEIDop.GmbID/DC.identifier">gmb-2026-310095</meta:user-defined>
    <meta:user-defined meta:name="OVERHEIDop.versieInformatie"/>
  </office:meta>
</office:document-meta>
</file>