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nt op het evenementen terrein in De Kwakel - De Kwakelse Kermi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51</text:p>
            <text:p text:style-name="common-al">Soort aanvraag: Evenementenvergunning</text:p>
            <text:p text:style-name="common-al">Ontvangstdatum: 24 juni 2026</text:p>
            <text:p text:style-name="common-al">Omschrijving: De Kwakelse Kermis 2026</text:p>
            <text:p text:style-name="common-al">Locatie: Tent op het evenementen terrein in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00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751</meta:user-defined>
    <meta:user-defined meta:name="DCTERMS.abstract">Aanvraag Evenementenvergunning Tent op het evenementen terrein in De Kwakel - De Kwakelse Kermis 2026</meta:user-defined>
    <dc:language>nl</dc:language>
    <meta:user-defined meta:name="OVERHEIDop.locatietype/OVERHEIDop.gebiedsmarkering">Vlak</meta:user-defined>
    <meta:user-defined meta:name="DC.title">Aanvraag Evenementenvergunning Tent op het evenementen terrein in De Kwakel - De Kwakelse Kermis 2026</meta:user-defined>
    <meta:user-defined meta:name="DCTERMS.W3CDTF/DCTERMS.available">2026-06-30</meta:user-defined>
    <meta:user-defined meta:name="DCTERMS.W3CDTF/OVERHEIDop.jaargang">2026</meta:user-defined>
    <meta:user-defined meta:name="OVERHEIDop.publicationIssue">310092</meta:user-defined>
    <meta:user-defined meta:name="OVERHEIDop.GmbID/DC.identifier">gmb-2026-310092</meta:user-defined>
    <meta:user-defined meta:name="OVERHEIDop.versieInformatie"/>
  </office:meta>
</office:document-meta>
</file>