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ympiaweg ter hoogte van Stadion Feijenoord ple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Olympiaweg ter hoogte van Stadion Feijenoord plek 32</text:p>
            <text:p text:style-name="common-al">Postcode: 3077 AL te Rotterdam</text:p>
            <text:p text:style-name="common-al">Gebied: IJsselmonde</text:p>
            <text:p text:style-name="common-al">Dossiernr: 79918-2026</text:p>
            <text:p text:style-name="common-al">Datum besluit: 25 juni 2026</text:p>
            <text:p text:style-name="common-al">Activiteit: verkoop van producten bereid op de grill, BBQ en ovens</text:p>
            <text:p text:style-name="common-al">Periode: 11 maart 2026 tot en met 10 maart 2031</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0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lympiaweg ter hoogte van Stadion Feijenoord plek 32</meta:user-defined>
    <meta:user-defined meta:name="DCTERMS.W3CDTF/DCTERMS.available">2026-06-30</meta:user-defined>
    <meta:user-defined meta:name="DCTERMS.W3CDTF/OVERHEIDop.jaargang">2026</meta:user-defined>
    <meta:user-defined meta:name="OVERHEIDop.publicationIssue">310090</meta:user-defined>
    <meta:user-defined meta:name="OVERHEIDop.GmbID/DC.identifier">gmb-2026-310090</meta:user-defined>
    <meta:user-defined meta:name="OVERHEIDop.versieInformatie"/>
  </office:meta>
</office:document-meta>
</file>