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bestemming bedrijfswoning naar 'voormalige bedrijfswoning', Broekhuizenstraat 55, 6374L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bestemming bedrijfswoning naar 'voormalige bedrijfswoning'</text:p>
            <text:p text:style-name="common-al">
            <text:span text:style-name="nadrukvet">Locatie:</text:span> Broekhuizenstraat 55, 6374 LJ Landgraaf</text:p>
            <text:p text:style-name="common-al">
            <text:span text:style-name="nadrukvet">Verzenddatum besluit</text:span>: 26 juni 2026</text:p>
            <text:p text:style-name="common-al">
            <text:span text:style-name="nadrukvet">Kenmerk: </text:span>RX2026-00000104</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00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Rx.Mission zaak RX2026-00000104</meta:user-defined>
    <meta:user-defined meta:name="DCTERMS.abstract">Betreft: Beschikking op aanvraag op locatie Broekhuizenstraat 55, 6374LJ Landgraaf</meta:user-defined>
    <dc:language>nl</dc:language>
    <meta:user-defined meta:name="DC.title">Kennisgeving besluit op wijzigen van de bestemming bedrijfswoning naar 'voormalige bedrijfswoning', Broekhuizenstraat 55, 6374LJ Landgraaf</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24</meta:user-defined>
    <meta:user-defined meta:name="OVERHEIDop.publicationIssue">310088</meta:user-defined>
    <meta:user-defined meta:name="OVERHEIDop.GmbID/DC.identifier">gmb-2026-310088</meta:user-defined>
    <meta:user-defined meta:name="OVERHEIDop.versieInformatie"/>
  </office:meta>
</office:document-meta>
</file>