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en aanvraag De Nieuwe Eindhoven, Raiffeisenstraat 80-001-0180 5611CH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5973</text:p>
            <text:p text:style-name="common-al">Omschrijving: wijzigingen aanvraag De Nieuw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80-001- 0180 5611CH Eindhoven</text:p>
              </text:list-item>
            </text:list>
            <text:p text:style-name="common-al">Datum ontvangst: 25-06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73</meta:user-defined>
    <meta:user-defined meta:name="DCTERMS.abstract">wijzigingen aanvraag De Nieuwe Eindhoven</meta:user-defined>
    <dc:language>nl</dc:language>
    <meta:user-defined meta:name="OVERHEIDop.locatietype/OVERHEIDop.gebiedsmarkering">Vlak</meta:user-defined>
    <meta:user-defined meta:name="DC.title">Ingediende aanvraag omgevingsvergunning: wijzigingen aanvraag De Nieuwe Eindhoven, Raiffeisenstraat 80-001-0180 5611CH Eindhoven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87</meta:user-defined>
    <meta:user-defined meta:name="OVERHEIDop.GmbID/DC.identifier">gmb-2026-310087</meta:user-defined>
    <meta:user-defined meta:name="OVERHEIDop.versieInformatie"/>
  </office:meta>
</office:document-meta>
</file>