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wijzingsbesluit gebieden lachga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</text:p>
            <text:p text:style-name="al">d.d.23 juni 2026</text:p>
            <text:p text:style-name="al"/>
            <text:p text:style-name="al">
            <text:span text:style-name="nadrukvet">Gelet op</text:span>
          </text:p>
            <text:p text:style-name="al">Het (inmiddels vervallen) artikel 2.4.6c Algemene Plaatselijke Verordening Nijmegen;</text:p>
            <text:p text:style-name="al"/>
            <text:p text:style-name="al">
            <text:span text:style-name="nadrukvet">Overwegende dat</text:span>
          </text:p>
            <text:list text:style-name="id1-3-2-1-1-8">
              <text:list-item text:style-override="id1-3-2-1-1-8-1">
                <text:number>-</text:number>
                <text:p text:style-name="al">het college op 7 juli 2020 het Aanwijzingsbesluit gebieden lachgasverbod heeft vastgesteld, waarna het op 9 juli 2020 in Gemeenteblad nummer 174960 is gepubliceerd;</text:p>
              </text:list-item>
              <text:list-item text:style-override="id1-3-2-1-1-8-2">
                <text:number>-</text:number>
                <text:p text:style-name="al">de juridische basis aan dit besluit inmiddels is ontvallen, nu dit artikel is geschrapt uit de APV Nijmegen nadat lachgas onder de werking van de Opiumwet was gebracht:</text:p>
              </text:list-item>
              <text:list-item text:style-override="id1-3-2-1-1-8-3">
                <text:number>-</text:number>
                <text:p text:style-name="al">het genoemde Aanwijzingsbesluit derhalve geen werking meer heeft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Het ‘Aanwijzingsbesluit gebieden lachgasverbod’ in te trekken en dit besluit in werking te laten treden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23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0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Openbare orde en veiligheid | Organisatie en beleid</meta:user-defined>
    <meta:user-defined meta:name="DC.source">artikel 2.4.6c Algemene Plaatselijke Verordening Nijmegen]|[https://lokaleregelgeving.overheid.nl/CVDR677751</meta:user-defined>
    <dc:language>nl</dc:language>
    <meta:user-defined meta:name="OVERHEIDop.locatietype/OVERHEIDop.gebiedsmarkering">Gemeente</meta:user-defined>
    <meta:user-defined meta:name="DC.title">Intrekking Aanwijzingsbesluit gebieden lachgasverbo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86</meta:user-defined>
    <meta:user-defined meta:name="OVERHEIDop.GmbID/DC.identifier">gmb-2026-310086</meta:user-defined>
    <meta:user-defined meta:name="OVERHEIDop.versieInformatie"/>
  </office:meta>
</office:document-meta>
</file>