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een vergunning voor het plaatsen van een keerwand (houten damwand) op de locatie Havenstraat 81 Zijdewind, zaaknummer Z-626487</text:p>
      <text:section text:name="zakelijke-mededeling_id1-3-2" text:style-name="zakelijke-mededeling">
        <text:section text:name="zakelijke-mededeling-tekst_id1-3-2-1" text:style-name="zakelijke-mededeling-tekst">
          <text:section text:name="tekst_id1-3-2-1-1" text:style-name="tekst">
            <text:p text:style-name="common-al">De gemeente Hollands Kroon heeft een aanvraag voor een omgevingsvergunning ontvangen. De aanvraag is voor het plaatsen van een keerwand (houten damwand) op de locatie Havenstraat 81 Zijdewind. </text:p>
            <text:p text:style-name="common-al"/>
            <text:p text:style-name="common-al">
            <text:span text:style-name="nadrukvet">Waarom publiceert de gemeente dit bericht?</text:span>
          </text:p>
            <text:p text:style-name="common-al">Een vergunning of ontheffing wordt bij de gemeente aangevraagd om toestemming te krijgen om iets te organiseren, te gebruiken,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text:span>
          </text:p>
            <text:p text:style-name="common-al">U mag van de gemeente voor 19 augustus 2026 een definitief besluit over de aanvraag van de vergunning verwachten. Als de gemeente van plan is de vergunning of ontheffing te verlenen, publiceert de gemeente daarover een nieuw bericht. Vanaf dat moment kunt u de vergunning of ontheffing die de gemeente van plan is te verlenen bekijken en hierop reageren. U kunt nu nog niet reageren.</text:p>
            <text:p text:style-name="common-al"/>
            <text:p text:style-name="common-al">
            <text:span text:style-name="nadrukvet">Heeft u vragen over de aanvraag?</text:span>
          </text:p>
            <text:p text:style-name="last-al">U kunt nu alvast de aanvraag bekijken en hierover vragen stellen. Hiervoor kunt u een verzoek doen op <text:a xlink:href="https://mijn.hollandskroon.nl/opvragen-bouw-dossier/" xlink:type="simple">mijn.hollandskroon.nl/opvragen-bouw-dossier/</text:a> of contact opnemen met de gemeente. Dit kan via het telefoonnummer 088 - 321 5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310084</text:span><text:line-break/><text:date style:data-style-name="dag" text:fixed="true" text:date-value="2026-06-30"/><text:line-break/><text:date style:data-style-name="jaar" text:fixed="true" text:date-value="2026-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0084</text:span><text:date style:data-style-name="nicedate" text:fixed="true" text:date-value="2026-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0084</text:span><text:date style:data-style-name="nicedate" text:fixed="true" text:date-value="2026-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oor een vergunning voor het plaatsen van een keerwand (houten damwand) op de locatie Havenstraat 81 Zijdewind, zaaknummer Z-626487</meta:user-defined>
    <meta:user-defined meta:name="DCTERMS.W3CDTF/DCTERMS.available">2026-06-30</meta:user-defined>
    <meta:user-defined meta:name="DCTERMS.W3CDTF/OVERHEIDop.jaargang">2026</meta:user-defined>
    <meta:user-defined meta:name="OVERHEIDop.publicationIssue">310084</meta:user-defined>
    <meta:user-defined meta:name="OVERHEIDop.GmbID/DC.identifier">gmb-2026-310084</meta:user-defined>
    <meta:user-defined meta:name="OVERHEIDop.versieInformatie"/>
  </office:meta>
</office:document-meta>
</file>