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eltaplein te Deventer (136312-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aanvraag van Kerkgemeenschap Oase Deventer ontvangen voor een incidentele standplaatsvergunning op 22 augustus 2026 en 29 augustus 2026 van 09.00 uur tot 17.00 uur plaatsvindend op Deltaplein te Deventer.</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36312-2026 noemen? De aanvraag ligt van 29 juni t/m 02 jul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0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Aanvraag standplaatsvergunning, Deltaplein te Deventer (136312-2026)</meta:user-defined>
    <meta:user-defined meta:name="DCTERMS.W3CDTF/DCTERMS.available">2026-06-30</meta:user-defined>
    <meta:user-defined meta:name="DCTERMS.W3CDTF/OVERHEIDop.jaargang">2026</meta:user-defined>
    <meta:user-defined meta:name="OVERHEIDop.publicationIssue">310077</meta:user-defined>
    <meta:user-defined meta:name="OVERHEIDop.GmbID/DC.identifier">gmb-2026-310077</meta:user-defined>
    <meta:user-defined meta:name="OVERHEIDop.versieInformatie"/>
  </office:meta>
</office:document-meta>
</file>