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Buurtbarbecue Pastoor van Ervenstraat te Ommel </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Buurtbarbecue Pastoor van Ervenstraat te Ommel, in het belang van de verkeersveiligheid, een tijdelijke verkeersmaatregel is genomen het afsluiten van onderstaande weggedeeltes voor alle verkeer, behalve voetgangers, in beide richtingen:</text:p>
            <text:p text:style-name="common-al"/>
            <text:p text:style-name="common-al">het afsluiten van onderstaande weggedeeltes voor alle verkeer, behalve voetgangers, in beide richtingen:</text:p>
            <text:p text:style-name="last-al"/>
            <text:p text:style-name="tussenkopcur">Locatie : Pastoor van Ervenstraat ter hoogte van huisnr. 36 en 31 te Ommel.               </text:p>
            <text:p text:style-name="tussenkopcur">Datum : 4 juli 2026 van 14.30 uur tot 00:30 u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007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7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7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Tijdelijke wegafsluiting - Pastoor van Ervenstraat Omm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7432024282028</meta:user-defined>
    <meta:user-defined meta:name="DCTERMS.abstract">College van B&amp;W Asten besluit tot het instellen van een tijdelijke wegafsluiting voor de Pastoor van Ervenstraat ter hoogte van huisnr 31 en 36 te Ommel vanwege een buurtbarbecue op 4 juli 2026 van 14.30 tot 00.30 uur.</meta:user-defined>
    <meta:user-defined meta:name="OVERHEIDop.verkeersbordcode">C1</meta:user-defined>
    <dc:language>nl</dc:language>
    <meta:user-defined meta:name="OVERHEIDop.locatietype/OVERHEIDop.gebiedsmarkering">Adres</meta:user-defined>
    <meta:user-defined meta:name="DC.title">Tijdelijke verkeersmaatregel tijdens het organiseren van Buurtbarbecue Pastoor van Ervenstraat te Ommel</meta:user-defined>
    <meta:user-defined meta:name="DCTERMS.W3CDTF/DCTERMS.available">2026-07-02</meta:user-defined>
    <meta:user-defined meta:name="DCTERMS.W3CDTF/OVERHEIDop.jaargang">2026</meta:user-defined>
    <meta:user-defined meta:name="OVERHEIDop.publicationIssue">310072</meta:user-defined>
    <meta:user-defined meta:name="OVERHEIDop.GmbID/DC.identifier">gmb-2026-310072</meta:user-defined>
    <meta:user-defined meta:name="OVERHEIDop.versieInformatie"/>
  </office:meta>
</office:document-meta>
</file>