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6142 - het plaatsen van 2 reclameborden   - Omgevingsvergunning - Amersfoortsestraatweg 18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6142</text:p>
            <text:p text:style-name="common-al">Ontvangstdatum: 23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07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92</meta:user-defined>
    <meta:user-defined meta:name="DCTERMS.abstract">Gemeente Huizen - Z.466142 - het plaatsen van 2 reclameborden   - Omgevingsvergunning - Amersfoortsestraatweg 180, Huizen</meta:user-defined>
    <dc:language>nl</dc:language>
    <meta:user-defined meta:name="OVERHEIDop.locatietype/OVERHEIDop.gebiedsmarkering">Adres</meta:user-defined>
    <meta:user-defined meta:name="DC.title">Gemeente Huizen - Z.466142 - het plaatsen van 2 reclameborden   - Omgevingsvergunning - Amersfoortsestraatweg 180, 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070</meta:user-defined>
    <meta:user-defined meta:name="OVERHEIDop.GmbID/DC.identifier">gmb-2026-310070</meta:user-defined>
    <meta:user-defined meta:name="OVERHEIDop.versieInformatie"/>
  </office:meta>
</office:document-meta>
</file>