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rel Doormanstraat 331, 3012, GH Rotterdam</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5.1. Omgevingswet) (Omgevingsplanactiviteit).</text:p>
            <text:p text:style-name="common-al">De aanvraag heeft betrekking op de locatie Karel Doormanstraat 331, 3012 GH Rotterdam. Het project betreft het transformeren van kantoorfunctie naar 74 logiesfunctie (short stay appartementen).</text:p>
            <text:p text:style-name="common-al">Op 3 oktober 2025 is besloten om de aangevraagde omgevingsvergunning voor de Omgevingsplanactiviteit Bouwwerken en Afwijken regels omgevingsplan te weigeren en de aangevraagde omgevingsvergunning voor de Bouwactiviteit (technisch) te verlenen. Er was dus bij het primaire besluit sprake van een gedeeltelijke weigering. Het besluitonderdeel inzake de bouwactiviteit (technisch) is inmiddels onherroepelijk geworden en maakt derhalve geen onderdeel meer uit van dit besluit.</text:p>
            <text:p text:style-name="common-al">Tegen het onderdeel van het besluit dat ziet op de omgevingsplanactiviteit is bezwaar aangetekend. Bij bestudering van de door de aanvrager aangeleverde nieuwe stukken is besloten de omgevingsvergunning te verlenen in dit geval. (Grondslag: Ow, artikel 5.1, eerste lid, onder a, in combinatie met Bkl, artikel 8.0a, tweede lid) (21 januari 202, dossiernummer Z2024-002942 | OMV.24.11.00068).</text:p>
            <text:p text:style-name="common-al">
            <text:span text:style-name="nadrukvet">Bezwaar bij verleende reguliere omgevingsvergunningen</text:span>
          </text:p>
            <text:p text:style-name="common-al">Aanhangig bezwaar tegen het oorspronkelijk besluit heeft van rechtswege mede betrekking op dit besluit tot wijziging daarvan, tenzij partijen daarbij onvoldoende belang hebben. Het staat bezwaarmaker uiteraard vrij om zijn bezwaarschrift in te trekken (artikel 6:19, eerste lid, van de Algemene wet bestuursrecht). </text:p>
            <text:p text:style-name="common-al">Belanghebbende der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www.rotterdam.nl/bezwaar-overig-indienen. U heeft daarvoor wel een DigiD-code, of als bedrijf een E-herkenning,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00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942</meta:user-defined>
    <meta:user-defined meta:name="DCTERMS.abstract">Karel Doormanstraat 329-331</meta:user-defined>
    <dc:language>nl</dc:language>
    <meta:user-defined meta:name="OVERHEIDop.locatietype/OVERHEIDop.gebiedsmarkering">Punt</meta:user-defined>
    <meta:user-defined meta:name="DC.title">Verleende omgevingsvergunning Karel Doormanstraat 331, 3012, GH Rotterdam</meta:user-defined>
    <meta:user-defined meta:name="DCTERMS.W3CDTF/DCTERMS.available">2026-01-23</meta:user-defined>
    <meta:user-defined meta:name="DCTERMS.W3CDTF/OVERHEIDop.jaargang">2026</meta:user-defined>
    <meta:user-defined meta:name="OVERHEIDop.publicationIssue">31007</meta:user-defined>
    <meta:user-defined meta:name="OVERHEIDop.GmbID/DC.identifier">gmb-2026-31007</meta:user-defined>
    <meta:user-defined meta:name="OVERHEIDop.versieInformatie"/>
  </office:meta>
</office:document-meta>
</file>