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aanbouw aan de zijkant van de woning, Bremstraat 161 1783J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remstraat 161 1783JE Den Helder, plaatsen van een aanbouw aan de zijkant van de woning</text:p>
            <text:p text:style-name="common-al">Verzenddatum: 26-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006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6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6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0020</meta:user-defined>
    <meta:user-defined meta:name="DCTERMS.abstract">plaatsen van een aanbouw aan de zijkant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aanbouw aan de zijkant van de woning, Bremstraat 161 1783JE Den Helder</meta:user-defined>
    <meta:user-defined meta:name="DCTERMS.W3CDTF/DCTERMS.available">2026-06-30</meta:user-defined>
    <meta:user-defined meta:name="DCTERMS.W3CDTF/OVERHEIDop.jaargang">2026</meta:user-defined>
    <meta:user-defined meta:name="OVERHEIDop.publicationIssue">310062</meta:user-defined>
    <meta:user-defined meta:name="OVERHEIDop.GmbID/DC.identifier">gmb-2026-310062</meta:user-defined>
    <meta:user-defined meta:name="OVERHEIDop.versieInformatie"/>
  </office:meta>
</office:document-meta>
</file>