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931 - het plaatsen van een dakkapel aan de voorzijde van de woning   - Omgevingsvergunning - Kamperzand 6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931</text:p>
            <text:p text:style-name="common-al">Ontvangstdatum: 2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88</meta:user-defined>
    <meta:user-defined meta:name="DCTERMS.abstract">Gemeente Huizen - Z.465931 - het plaatsen van een dakkapel aan de voorzijde van de woning   - Omgevingsvergunning - Kamperzand 64, Huizen</meta:user-defined>
    <dc:language>nl</dc:language>
    <meta:user-defined meta:name="OVERHEIDop.locatietype/OVERHEIDop.gebiedsmarkering">Adres</meta:user-defined>
    <meta:user-defined meta:name="DC.title">Gemeente Huizen - Z.465931 - het plaatsen van een dakkapel aan de voorzijde van de woning   - Omgevingsvergunning - Kamperzand 64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58</meta:user-defined>
    <meta:user-defined meta:name="OVERHEIDop.GmbID/DC.identifier">gmb-2026-310058</meta:user-defined>
    <meta:user-defined meta:name="OVERHEIDop.versieInformatie"/>
  </office:meta>
</office:document-meta>
</file>