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ole Eik ong. (3T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7265</text:p>
            <text:p text:style-name="common-al">
            
          </text:p>
            <text:p text:style-name="common-al">Burgemeester en wethouders hebben op 25 juni 2026 een besluit genomen met betrekking tot Hole Eik ong. (3T) in Boxtel: het toekennen van een huisnummer (bedoelt als mantelzorgwoning)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0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7265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Hole Eik ong. (3T) in Boxt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48</meta:user-defined>
    <meta:user-defined meta:name="OVERHEIDop.GmbID/DC.identifier">gmb-2026-310048</meta:user-defined>
    <meta:user-defined meta:name="OVERHEIDop.versieInformatie"/>
  </office:meta>
</office:document-meta>
</file>