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uizen - Z.465722 - het vernieuwen van de kozijnen, het dak en het plaatsen van een dakkapel   - Omgevingsvergunning - Abbert 34, Hui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: Z.465722</text:p>
            <text:p text:style-name="common-al">Ontvangstdatum: 19 juni 2026</text:p>
            <text:p text:style-name="common-al">
            <text:span text:style-name="nadrukvet">Aanvraag inzien</text:span>
          </text:p>
            <text:p text:style-name="last-al">Op verzoek kunt u de aanvraag digitaal ontvangen. U kunt hiervoor een verzoek indienen via omgeving@huizen.nl. Voor vragen kunt u bellen met 1403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uizen</text:p>
            </table:table-cell>
            <table:table-cell office:value-type="string" table:style-name="header.C">
              <text:p text:style-name="headerright"><text:span text:style-name="nr">Nr. 310038</text:span><text:line-break/><text:date style:data-style-name="dag" text:fixed="true" text:date-value="2026-07-02"/><text:line-break/><text:date style:data-style-name="jaar" text:fixed="true" text:date-value="2026-07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0038</text:span><text:date style:data-style-name="nicedate" text:fixed="true" text:date-value="2026-07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0038</text:span><text:date style:data-style-name="nicedate" text:fixed="true" text:date-value="2026-07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Huiz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uizen</meta:user-defined>
    <meta:user-defined meta:name="OVERHEID.Gemeente/OVERHEID.authority">Huizen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2026/2778</meta:user-defined>
    <meta:user-defined meta:name="DCTERMS.abstract">Gemeente Huizen - Z.465722 - het vernieuwen van de kozijnen, het dak en het plaatsen van een dakkapel   - Omgevingsvergunning - Abbert 34, Huizen</meta:user-defined>
    <dc:language>nl</dc:language>
    <meta:user-defined meta:name="OVERHEIDop.locatietype/OVERHEIDop.gebiedsmarkering">Adres</meta:user-defined>
    <meta:user-defined meta:name="DC.title">Gemeente Huizen - Z.465722 - het vernieuwen van de kozijnen, het dak en het plaatsen van een dakkapel   - Omgevingsvergunning - Abbert 34, Huizen</meta:user-defined>
    <meta:user-defined meta:name="DCTERMS.W3CDTF/DCTERMS.available">2026-07-02</meta:user-defined>
    <meta:user-defined meta:name="DCTERMS.W3CDTF/OVERHEIDop.jaargang">2026</meta:user-defined>
    <meta:user-defined meta:name="OVERHEIDop.publicationIssue">310038</meta:user-defined>
    <meta:user-defined meta:name="OVERHEIDop.GmbID/DC.identifier">gmb-2026-310038</meta:user-defined>
    <meta:user-defined meta:name="OVERHEIDop.versieInformatie"/>
  </office:meta>
</office:document-meta>
</file>