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706 - het plaatsen van een hoogwerker op een openbare plaats verplaatsbaar vanaf nummer 73  - in de periode van 24 juli 2026 tot en met 24 juli 2026 - APV/VFL ontheffing - Eemnesserweg 7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706</text:p>
            <text:p text:style-name="common-al">Ontvangstdatum: 17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5</meta:user-defined>
    <meta:user-defined meta:name="DCTERMS.abstract">Gemeente Huizen - Z.465706 - het plaatsen van een hoogwerker op een openbare plaats verplaatsbaar vanaf nummer 73  - in de periode van 24 juli 2026 tot en met 24 juli 2026 - APV/VFL ontheffing - Eemnesserweg 73, Huizen</meta:user-defined>
    <dc:language>nl</dc:language>
    <meta:user-defined meta:name="OVERHEIDop.locatietype/OVERHEIDop.gebiedsmarkering">Adres</meta:user-defined>
    <meta:user-defined meta:name="DC.title">Gemeente Huizen - Z.465706 - het plaatsen van een hoogwerker op een openbare plaats verplaatsbaar vanaf nummer 73  - in de periode van 24 juli 2026 tot en met 24 juli 2026 - APV/VFL ontheffing - Eemnesserweg 73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37</meta:user-defined>
    <meta:user-defined meta:name="OVERHEIDop.GmbID/DC.identifier">gmb-2026-310037</meta:user-defined>
    <meta:user-defined meta:name="OVERHEIDop.versieInformatie"/>
  </office:meta>
</office:document-meta>
</file>