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restauratiewerkzaamheden aan raampartijen op de locatie Kerkring 1 a Middenmeer, zaaknummer Z-62616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voeren van restauratiewerkzaamheden aan raampartijen op de locatie Kerkring 1 a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03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3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3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voeren van restauratiewerkzaamheden aan raampartijen op de locatie Kerkring 1 a Middenmeer, zaaknummer Z-626165</meta:user-defined>
    <meta:user-defined meta:name="DCTERMS.W3CDTF/DCTERMS.available">2026-06-30</meta:user-defined>
    <meta:user-defined meta:name="DCTERMS.W3CDTF/OVERHEIDop.jaargang">2026</meta:user-defined>
    <meta:user-defined meta:name="OVERHEIDop.publicationIssue">310033</meta:user-defined>
    <meta:user-defined meta:name="OVERHEIDop.GmbID/DC.identifier">gmb-2026-310033</meta:user-defined>
    <meta:user-defined meta:name="OVERHEIDop.versieInformatie"/>
  </office:meta>
</office:document-meta>
</file>