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lijke Polder Opweg,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ni 2026 een aanvraag ontvangen voor het vervangen van een wegduiker en krooshek op de locatie Oosterlijke Polder Opweg,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003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70</meta:user-defined>
    <meta:user-defined meta:name="DCTERMS.abstract">het vervangen van een wegduiker en krooshek, Oosterlijke Polder Opweg, Usquert (25 juni 2026)</meta:user-defined>
    <dc:language>nl</dc:language>
    <meta:user-defined meta:name="OVERHEIDop.locatietype/OVERHEIDop.gebiedsmarkering">Vlak</meta:user-defined>
    <meta:user-defined meta:name="DC.title">Ontvangst aanvraag omgevingsvergunning, Oosterlijke Polder Opweg, Usquer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032</meta:user-defined>
    <meta:user-defined meta:name="OVERHEIDop.GmbID/DC.identifier">gmb-2026-310032</meta:user-defined>
    <meta:user-defined meta:name="OVERHEIDop.versieInformatie"/>
  </office:meta>
</office:document-meta>
</file>