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het gebruiken van een deel van het perceel voor woondoeleinden in afwijking van het omgevingsplan en het legaliseren van de paardenbakop het perceel Boshoekerweg 12, 8167LS Oene (13723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gebruiken van een deel van het perceel voor woondoeleinden in afwijking van het omgevingsplan en het legaliseren van de paardenbak op het perceel Boshoekerweg 12, 8167LS Oene.</text:p>
            <text:p text:style-name="common-al">Datum besluit: 25-06-2026</text:p>
            <text:p text:style-name="common-al">Zaaknummer: 1372384</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0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2774</meta:user-defined>
    <meta:user-defined meta:name="DCTERMS.abstract">Bekendmaking van Gemeente Epe</meta:user-defined>
    <dc:language>nl</dc:language>
    <meta:user-defined meta:name="DC.title">Verleende omgevingsplanactiviteit (BOPA) voorhet gebruiken van een deel van het perceel voor woondoeleinden in afwijking van het omgevingsplan en het legaliseren van de paardenbakop het perceel Boshoekerweg 12, 8167LS Oene (1372384)</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22</meta:user-defined>
    <meta:user-defined meta:name="OVERHEIDop.publicationIssue">310028</meta:user-defined>
    <meta:user-defined meta:name="OVERHEIDop.GmbID/DC.identifier">gmb-2026-310028</meta:user-defined>
    <meta:user-defined meta:name="OVERHEIDop.versieInformatie"/>
  </office:meta>
</office:document-meta>
</file>