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afwijken omgevingsplan wijzigen bestemming tweede bedrijfswoning naar wonen - Eijzengapaed 7a, 9215VV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Eijzengapaed 7a, 9215VV De Veenhoop, afwijken omgevingsplan wijzigen bestemming tweede bedrijfswoning naar wonen, Z2026-00000709, datum bekendmaking: 26 juni 2026</text:p>
              </text:list-item>
            </text:list>
            <text:p text:style-name="common-al">Het gaat om een Buitenplanse Omgevingsplan Activiteit (BOPA).</text:p>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002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2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2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09</meta:user-defined>
    <meta:user-defined meta:name="DCTERMS.abstract">Verleende omgevingsvergunning, Eijzengapaed 7a, 9215VV De Veenhoop, afwijken omgevingsplan wijzigen bestemming tweede bedrijfswoning naar wonen, zaaknummer: Z2026-00000709, datum bekendmaking: 26 juni 2026</meta:user-defined>
    <dc:language>nl</dc:language>
    <meta:user-defined meta:name="DC.title">Gemeente Smallingerland - verlening omgevingsvergunning - afwijken omgevingsplan wijzigen bestemming tweede bedrijfswoning naar wonen - Eijzengapaed 7a, 9215VV De Veenhoop</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21</meta:user-defined>
    <meta:user-defined meta:name="OVERHEIDop.publicationIssue">310024</meta:user-defined>
    <meta:user-defined meta:name="OVERHEIDop.GmbID/DC.identifier">gmb-2026-310024</meta:user-defined>
    <meta:user-defined meta:name="OVERHEIDop.versieInformatie"/>
  </office:meta>
</office:document-meta>
</file>