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intuurbaan 10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om de beslistermijn voor de aanvraag met zaaknummer Z2026-00001021 voor het intern constructief wijzigen van de woning op locatie Ceintuurbaan 10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0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1</meta:user-defined>
    <meta:user-defined meta:name="DCTERMS.abstract">Betreft: Beschikking verlenging beslistermijn op locatie Ceintuurbaan 108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Ceintuurbaan 108 in Buss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21</meta:user-defined>
    <meta:user-defined meta:name="OVERHEIDop.GmbID/DC.identifier">gmb-2026-310021</meta:user-defined>
    <meta:user-defined meta:name="OVERHEIDop.versieInformatie"/>
  </office:meta>
</office:document-meta>
</file>