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bouwen van het voormalige pakhuis tot 1 woning, het verbouwen van het silogebouw tot 4 woningen en de nieuwbouw van 3 woningen , Schinkelweg 73, 2712 B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51272</text:p>
            <text:p text:style-name="common-al">Het product: Omgevingsvergunning</text:p>
            <text:p text:style-name="common-al">De omschrijving van de zaak: Het verbouwen van het voormalige pakhuis tot 1 woning, het verbouwen van het silogebouw tot 4 woningen en de nieuwbouw van 3 woningen</text:p>
            <text:p text:style-name="common-al">De ontvangstdatum van de zaak: 10-04-2026</text:p>
            <text:p text:style-name="common-al">De globale locatie: Schinkelweg 73 2712BA Zoetermeer</text:p>
            <text:p text:style-name="common-al">
            <text:span text:style-name="nadrukvet">Besluitgegevens</text:span>
          </text:p>
            <text:p text:style-name="common-al">De besluitdatum: 26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02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51272</meta:user-defined>
    <meta:user-defined meta:name="DCTERMS.abstract">het verbouwen van het voormalige pakhuis tot 1 woning, het verbouwen van het silogebouw tot 4 woningen en de nieuwbouw van 3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bouwen van het voormalige pakhuis tot 1 woning, het verbouwen van het silogebouw tot 4 woningen en de nieuwbouw van 3 woningen , Schinkelweg 73, 2712 BA te Zoetermee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20</meta:user-defined>
    <meta:user-defined meta:name="OVERHEIDop.GmbID/DC.identifier">gmb-2026-310020</meta:user-defined>
    <meta:user-defined meta:name="OVERHEIDop.versieInformatie"/>
  </office:meta>
</office:document-meta>
</file>