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uselpad (De Blaak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31, aangaande:</text:p>
            <text:p text:style-name="common-al">Omschrijving/naam: <text:span text:style-name="nadrukvet">Kappen en herplant van 1 boom beheer boomveiligheid (werknummer 15600357)</text:span></text:p>
            <text:p text:style-name="common-al">Locatie/adres: <text:span text:style-name="nadrukvet">Reuselpad (De Blaak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01409b1-ec12-4983-bdea-a607da5800b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31</meta:user-defined>
    <meta:user-defined meta:name="DCTERMS.abstract">Z2026-00006831 - Kappen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Reuselpad (De Blaak) Ti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16</meta:user-defined>
    <meta:user-defined meta:name="OVERHEIDop.GmbID/DC.identifier">gmb-2026-310016</meta:user-defined>
    <meta:user-defined meta:name="OVERHEIDop.versieInformatie"/>
  </office:meta>
</office:document-meta>
</file>