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6-05-2026 hebben wij een aanvraag reguliere omgevingsvergunning voor het wijzigen van het gebruik, de woning gaan gebruiken voor dagopvang kinderen op het adres Goorsestraat 2 7496AD Hengevelde, [Ambt-Delden K 1664 ]ontvangen. Deze aanvraag staat ingeschreven onder zaaknummer 000010948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-05-2026 hebben wij een aanvraag Omgevingsvergunning enkelvoudig (regulier) ontvangen. De aanvraag heeft betrekking op de onderde(e)l(en):</text:p>
            <text:p text:style-name="common-al"/>
            <text:p text:style-name="common-al">Binnenplanse omgevingsplan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1001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01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01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94839</meta:user-defined>
    <meta:user-defined meta:name="DCTERMS.abstract">het wijzigen van het gebruik, de woning gaan gebruiken voor dagopvang kind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 26-05-2026 hebben wij een aanvraag reguliere omgevingsvergunning voor het wijzigen van het gebruik, de woning gaan gebruiken voor dagopvang kinderen op het adres Goorsestraat 2 7496AD Hengevelde, [Ambt-Delden K 1664 ]ontvangen. Deze aanvraag staat ingeschreven onder zaaknummer 00001094839.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010</meta:user-defined>
    <meta:user-defined meta:name="OVERHEIDop.GmbID/DC.identifier">gmb-2026-310010</meta:user-defined>
    <meta:user-defined meta:name="OVERHEIDop.versieInformatie"/>
  </office:meta>
</office:document-meta>
</file>